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draw:stroke="none" draw:fill="none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en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acket Sniffing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Hans Kokx</text:span></text:p>
              </text:list-header>
            </text:list>
            <text:p text:style-name="P2"/>
            <text:p text:style-name="P2"><text:a xlink:href="http://www.hadak.org/">www.hadak.org</text:a></text:p>
            <text:p text:style-name="P2">hans@hadak.org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3.609cm" svg:x="1.4cm" svg:y="4.914cm" presentation:class="outline">
          <draw:text-box>
            <text:p/>
            <text:p>What is packet sniffing?</text:p>
            <text:p>Of what use is packet sniffing to us?</text:p>
            <text:p>What can I use to sniff packets?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hat is packet sniffing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acket sniffing refers to the collection and analysis of data packets (including contents) as they transit the network.</text:p>
              </text:list-item>
            </text:list>
            <text:p text:style-name="P5"><text:span text:style-name="T2">http://nces.ed.gov/pubs2003/secureweb/glossary.as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pplic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acket sniffing can be used to monitor a network for intruders and malware.</text:p>
              </text:list-item>
              <text:list-item>
                <text:p>You can intercept usernames and passwords.</text:p>
              </text:list-item>
              <text:list-item>
                <text:p>Analyze network problems</text:p>
              </text:list-item>
              <text:list-item>
                <text:p>Gather network usage statistics</text:p>
              </text:list-item>
              <text:list-item>
                <text:p>Reverse engineer proprietary network protocols</text:p>
              </text:list-item>
              <text:list-item>
                <text:p>Debug client/server commun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grams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dsniff</text:p>
              </text:list-item>
              <text:list-item>
                <text:p>Etherape</text:p>
              </text:list-item>
              <text:list-item>
                <text:p>Cain and Abel</text:p>
              </text:list-item>
              <text:list-item>
                <text:p>Ettercap</text:p>
              </text:list-item>
              <text:list-item>
                <text:p>Kismet</text:p>
              </text:list-item>
              <text:list-item>
                <text:p>Tcpdump</text:p>
              </text:list-item>
              <text:list-item>
                <text:p>Wireshark (ethereal)</text:p>
              </text:list-item>
              <text:list-item>
                <text:p>Snoop</text:p>
              </text:list-item>
              <text:list-item>
                <text:p>http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dsniff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Sniffs passwords out of a tcp stream or pcap dump.</text:p>
            <text:p/>
            <text:p>Example:</text:p>
            <text:p/>
            <text:p>dsniff -i wlan0 -m</text:p>
            <text:p/>
            <text:p/>
            <text:list text:style-name="L2">
              <text:list-item>
                <text:p>Mac OS X, Linux, BSD, Solaris: BS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therape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p>Displays network activity graphically.</text:p>
            <text:p/>
            <text:p/>
            <text:p/>
            <text:p/>
            <text:p/>
            <text:p/>
            <text:p/>
            <text:list text:style-name="L2">
              <text:list-item>
                <text:p>Mac OS X, Linux, BSD, Solaris: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ain and Abel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Windows only</text:p>
              </text:list-item>
              <text:list-item>
                <text:p>Password cracker, packet sniffer and much, much more.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>Windows: Free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ttercap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Sniffer and content filter designed for MiTM</text:p>
              </text:list-item>
              <text:list-item>
                <text:p>Can be used to intercept passwords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Windows, Mac OS X, Linux, BSD, Solaris: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kismet</text:p>
          </draw:text-box>
        </draw:frame>
        <draw:frame presentation:style-name="pr7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Requires monitor mode on your wireless card.</text:p>
              </text:list-item>
              <text:list-item>
                <text:p>Only sniffs 802.11a,b,g</text:p>
              </text:list-item>
              <text:list-item>
                <text:p>Works passively</text:p>
              </text:list-item>
              <text:list-item>
                <text:p>Able to detect presence of wirelss access points and clients, and associate with each other.</text:p>
              </text:list-item>
              <text:list-item>
                <text:p>Able to detect active wireless sniffing programs and wireless network attacks</text:p>
              </text:list-item>
              <text:list-item>
                <text:p>Ability to dump sniffed packets to a pcap file.</text:p>
              </text:list-item>
              <text:list-item>
                <text:p>Windows, Mac OS X, Linux, BSD: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cpdump</text:p>
          </draw:text-box>
        </draw:frame>
        <draw:frame presentation:style-name="pr7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Cli tool designed to log network traffic into a pcap file</text:p>
              </text:list-item>
              <text:list-item>
                <text:p>Pcap files can be imported by many, if not most, network analyzers.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Windows, Mac OS X, Linux, BSD, Solaris: BS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ireshark</text:p>
          </draw:text-box>
        </draw:frame>
        <draw:frame presentation:style-name="pr7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Used to be ethereal, until a trademark issue in May 2006 (when the author left the company he was working for, and they retained the rights to the name. The code, however, was GPL'd.)</text:p>
              </text:list-item>
              <text:list-item>
                <text:p>Very similar to tcpdump, but with a GUI</text:p>
              </text:list-item>
              <text:list-item>
                <text:p>Has many filtering and sorting options</text:p>
              </text:list-item>
            </text:list>
            <text:p/>
            <text:p/>
            <text:list text:continue-numbering="true" text:style-name="L2">
              <text:list-item>
                <text:p>Windows, Mac OS X, Linux, BSD, Solaris: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noop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Cli packet sniffer for Sun's Solaris.</text:p>
              </text:list-item>
              <text:list-item>
                <text:p>Comes bundled with Solaris.</text:p>
              </text:list-item>
              <text:list-item>
                <text:p>Can display packets as they are received or dump them to a file</text:p>
              </text:list-item>
              <text:list-item>
                <text:p>IPv4 and IPv6 support</text:p>
              </text:list-item>
              <text:list-item>
                <text:p>Very similar to tcpdump</text:p>
              </text:list-item>
              <text:list-item>
                <text:p>RFC 1761</text:p>
              </text:list-item>
            </text:list>
            <text:p/>
            <text:list text:continue-numbering="true" text:style-name="L2">
              <text:list-item>
                <text:p>Solaris: CDD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httpry</text:p>
          </draw:text-box>
        </draw:frame>
        <draw:frame presentation:style-name="pr7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Specialized packet sniffer designed for displaying and logging HTTP traffic</text:p>
              </text:list-item>
              <text:list-item>
                <text:p>Designed to capture, parse, and log traffic for later analysis</text:p>
              </text:list-item>
              <text:list-item>
                <text:p>Can be run in real-time to display traffic, or as a daemon to log to an output file.</text:p>
              </text:list-item>
            </text:list>
            <text:p/>
            <text:p/>
            <text:p/>
            <text:list text:continue-numbering="true" text:style-name="L2">
              <text:list-item>
                <text:p>Linux, BSD, (probably) Solaris: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Obtaining the tools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Dsniff - <text:a xlink:href="http://monkey.org/~dugsong/dsniff">http://monkey.org/~dugsong/dsniff</text:a></text:p>
              </text:list-item>
              <text:list-item>
                <text:p>Etherape - <text:a xlink:href="http://etherape.sourceforge.net/">http://etherape.sourceforge.net</text:a></text:p>
              </text:list-item>
              <text:list-item>
                <text:p>Cain and Abel – <text:a xlink:href="http://www.oxid.it/">http://www.oxid.it</text:a></text:p>
              </text:list-item>
              <text:list-item>
                <text:p>Ettercap - <text:a xlink:href="http://ettercap.sourceforge.net/">http://ettercap.sourceforge.net</text:a></text:p>
              </text:list-item>
              <text:list-item>
                <text:p>Kismet - <text:a xlink:href="http://www.kismetwireless.net/">http://www.kismetwireless.net</text:a></text:p>
              </text:list-item>
              <text:list-item>
                <text:p>Tcpdump - <text:a xlink:href="http://www.tcpdump.org/">http://www.tcpdump.org</text:a></text:p>
              </text:list-item>
              <text:list-item>
                <text:p>Wireshark - <text:a xlink:href="http://www.wireshark.org/">http://www.wireshark.org</text:a></text:p>
              </text:list-item>
              <text:list-item>
                <text:p>Snoop – part of Sun's Solaris</text:p>
              </text:list-item>
              <text:list-item>
                <text:p>Httpry - <text:span text:style-name="T3"><text:a xlink:href="http://dumpsterventures.com/jason/httpry">http://dumpsterventures.com/jason/httpry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ank you!</text:p>
          </draw:text-box>
        </draw:frame>
        <draw:frame presentation:style-name="pr7" draw:layer="layout" svg:width="25.199cm" svg:height="13.609cm" svg:x="1.4cm" svg:y="4.914cm" presentation:class="outline">
          <draw:text-box>
            <text:p>Be sure to visit <text:a xlink:href="http://www.hadak.org/">www.hadak.org</text:a> for great Linux, Windows, and Mac OS X tips, tricks, and scripts!</text:p>
            <text:p/>
            <text:p>For more information, feel free to email me at:</text:p>
            <text:p/>
            <text:p text:style-name="P2">hans@hadak.org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17T16:57:49</meta:creation-date>
    <dc:language>fi-FI</dc:language>
    <meta:editing-cycles>7</meta:editing-cycles>
    <meta:editing-duration>PT00H36M35S</meta:editing-duration>
    <meta:initial-creator>Hans Kokx</meta:initial-creator>
    <dc:date>2009-12-17T17:50:05</dc:date>
    <dc:creator>Hans Kokx</dc:creator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Blue.otp"/>
  </office:meta>
</office:document-meta>
</file>