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D2E450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fo:min-height="3.256cm"/>
    </style:style>
    <style:style style:name="pr2" style:family="presentation" style:parent-style-name="keyboard-outline1">
      <style:graphic-properties draw:fill-color="#ffffff" draw:auto-grow-height="true" fo:min-height="12.001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256cm"/>
    </style:style>
    <style:style style:name="pr5" style:family="presentation" style:parent-style-name="keyboard-outline1">
      <style:graphic-properties fo:min-height="15.092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outline1">
      <style:graphic-properties fo:min-height="11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1" draw:id="id1">
        <office:forms form:automatic-focus="false" form:apply-design-mode="false"/>
        <draw:frame presentation:style-name="pr1" draw:text-style-name="P1" draw:layer="layout" svg:width="23.199cm" svg:height="3.256cm" svg:x="2.301cm" svg:y="2.119cm" presentation:class="title" presentation:user-transformed="true">
          <draw:text-box>
            <text:p>Cyber Security</text:p>
          </draw:text-box>
        </draw:frame>
        <draw:frame presentation:style-name="pr2" draw:text-style-name="P2" draw:layer="layout" svg:width="23cm" svg:height="12.001cm" svg:x="2.5cm" svg:y="6cm" presentation:class="outline">
          <draw:text-box>
            <text:list text:style-name="L2">
              <text:list-item>
                <text:p text:style-name="P2">Types of Threats</text:p>
              </text:list-item>
              <text:list-item>
                <text:p text:style-name="P2">How an attack happens</text:p>
              </text:list-item>
              <text:list-item>
                <text:p text:style-name="P2">Protecting the Computer</text:p>
              </text:list-item>
              <text:list-item>
                <text:p text:style-name="P2">Protecting the Network</text:p>
              </text:list-item>
              <text:list-item>
                <text:p text:style-name="P2">Fun with Software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1T1" draw:id="id2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Pyramid of Pain</text:p>
          </draw:text-box>
        </draw:frame>
        <draw:frame presentation:style-name="pr5" draw:layer="layout" svg:width="23cm" svg:height="15.092cm" svg:x="2.5cm" svg:y="6cm" presentation:class="outline">
          <draw:text-box>
            <text:list text:style-name="L2">
              <text:list-item>
                <text:p>Low</text:p>
              </text:list-item>
              <text:list-item>
                <text:p>Med</text:p>
              </text:list-item>
              <text:list-item>
                <text:p>High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1T1" draw:id="id3">
        <office:forms form:automatic-focus="false" form:apply-design-mode="false"/>
        <draw:frame presentation:style-name="pr4" draw:layer="layout" svg:width="23.199cm" svg:height="3.256cm" svg:x="2.301cm" svg:y="2.119cm" presentation:class="title" presentation:user-transformed="true">
          <draw:text-box>
            <text:p>Types of threats in 2010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MalWare (more on this later)</text:p>
              </text:list-item>
              <text:list-item>
                <text:p>Spam</text:p>
              </text:list-item>
              <text:list-item>
                <text:p>Exploits (more on this later)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1T1" draw:id="id4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Spam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Mostly e-mal based</text:p>
              </text:list-item>
              <text:list-item>
                <text:p>Annoying</text:p>
              </text:list-item>
              <text:list-item>
                <text:p>Sent mostly by Zombie networks</text:p>
              </text:list-item>
              <text:list-item>
                <text:p>7.7 Trillion spams sent from Brazil in 2009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1T1" draw:id="id5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Autonomy of a hack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Recon Recon Recon</text:p>
              </text:list-item>
              <text:list-item>
                <text:p>Gaining a foot hold</text:p>
              </text:list-item>
              <text:list-item>
                <text:p>Extraction of information</text:p>
              </text:list-item>
              <text:list-item>
                <text:p>Getting Caught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1T1" draw:id="id6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Scary Fact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Over 60% of those who are penetrated have it discovered by a 3<text:span text:style-name="T1">rd</text:span> party.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1T1" draw:id="id7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Protecting the Computer</text:p>
          </draw:text-box>
        </draw:frame>
        <draw:frame presentation:style-name="pr7" draw:layer="layout" svg:width="23cm" svg:height="11.75cm" svg:x="2.5cm" svg:y="6cm" presentation:class="outline" presentation:user-transformed="true">
          <draw:text-box>
            <text:list text:style-name="L2">
              <text:list-item>
                <text:p>Firewalls are your friend</text:p>
              </text:list-item>
              <text:list-item>
                <text:p>Passwords, your friend and comforter</text:p>
              </text:list-item>
              <text:list-item>
                <text:p>Encryption.. Behold the power of...</text:p>
              </text:list-item>
              <text:list-item>
                <text:p>Wireless</text:p>
              </text:list-item>
              <text:list-item>
                <text:p>Telnet... Let all read along.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1" draw:id="id8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Protecting your network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Firewalls, now with logging</text:p>
              </text:list-item>
              <text:list-item>
                <text:p>Proxy servers</text:p>
              </text:list-item>
              <text:list-item>
                <text:p>Labtop encryption</text:p>
              </text:list-item>
              <text:list-item>
                <text:p>Syslog</text:p>
              </text:list-item>
              <text:list-item>
                <text:p>Host Based intrusion detection (HIDS)</text:p>
              </text:list-item>
              <text:list-item>
                <text:p>SSH keys, SSL, X509, RSA, and others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1T1" draw:id="id9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Building A network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The DMZ, not just for countries</text:p>
              </text:list-item>
              <text:list-item>
                <text:p>If you lose the war, try proxy in reverse</text:p>
              </text:list-item>
              <text:list-item>
                <text:p>IF you = BIG network, segment :)</text:p>
              </text:list-item>
              <text:list-item>
                <text:p>Proxy, because known where your boss goes is fun</text:p>
              </text:list-item>
              <text:list-item>
                <text:p>Hardening Standards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1T1" draw:id="id10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Hardening Standars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CIS (Center for internet security)Benchmarks</text:p>
              </text:list-item>
              <text:list-item>
                <text:p>Many Operating systems and Applications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1T1" draw:id="id1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Fun with Software... Linux style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Snort</text:p>
              </text:list-item>
              <text:list-item>
                <text:p>Need a Firewall, have some old hardware?</text:p>
              </text:list-item>
              <text:list-item>
                <text:p>That syslog thing we were talking about...</text:p>
              </text:list-item>
              <text:list-item>
                <text:p>That HIDS thing again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1T1" draw:id="id12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Snort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IDS software</text:p>
              </text:list-item>
              <text:list-item>
                <text:p>Custom rules, many different rule sets</text:p>
              </text:list-item>
              <text:list-item>
                <text:p>Base = For more then 1 sensor</text:p>
              </text:list-item>
              <text:list-item>
                <text:p>See snort.org for more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1T1" draw:id="id13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Rsyslog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Default Ubuntu Syslog system</text:p>
              </text:list-item>
              <text:list-item>
                <text:p>Avaliable for all Distros</text:p>
              </text:list-item>
              <text:list-item>
                <text:p>Logs to SQL anyone?</text:p>
              </text:list-item>
              <text:list-item>
                <text:p>Go log surfing with the web</text:p>
              </text:list-item>
              <text:list-item>
                <text:p>Need alerts? Try logsurfer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1T1" draw:id="id14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Hids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Aide</text:p>
              </text:list-item>
              <text:list-item>
                <text:p>Checksums System files, e-mails you results</text:p>
                <text:p>Tripwire for the corporate types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1T1" draw:id="id15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Zenoss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Monitors systems, lets you know when something goes down</text:p>
              </text:list-item>
              <text:list-item>
                <text:p>Also great for trending, makes boss approved reports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1T1" draw:id="id16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Questions ????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ckrieger@tcgmi.com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text:enable-numbering="false"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text:enable-numbering="true"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text:enable-numbering="false"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text:enable-numbering="false"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5.342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15T23:25:17.61</meta:creation-date>
    <meta:editing-duration>PT02H11M20S</meta:editing-duration>
    <meta:editing-cycles>3</meta:editing-cycles>
    <dc:title>Keyboard</dc:title>
    <meta:generator>OpenOffice.org/3.2$Unix OpenOffice.org_project/320m12$Build-9483</meta:generator>
    <meta:initial-creator>Ossy </meta:initial-creator>
    <dc:date>2010-09-16T21:57:29</dc:date>
    <dc:creator>Chris Krieger</dc:creator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C:/Program%20Files%20(x86)/OpenOffice.org%203/Basis/share/template/en-US/layout/lyt-keyboard.otp" meta:date="2008-07-08T16:22:29"/>
  </office:meta>
</office:document-meta>
</file>